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9</text:span><text:span text:style-name="T9">8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9<text:span text:style-name="T8">8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20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 </text:span><text:span text:style-name="T18"><text:s/>Набавка </text:span><text:span text:style-name="T19">аналогног модула за проширење </text:span><text:span text:style-name="T9">Mitsubishi FX5U-4AD-ADP </text:span><text:span text:style-name="T19">и </text:span><text:span text:style-name="T9">PLC <text:s/>Mitsubishi FX5U-32MR-ES</text:span></text:p>
      <text:p text:style-name="P19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oft-page-break/><text:span text:style-name="T10">Цмин =</text:span><text:span text:style-name="T11"> </text:span><text:span text:style-name="T10">најнижа цена</text:span></text:p>
      <text:p text:style-name="P22"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24.11.2023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7395001154653358313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20T11:17:11.83</dc:date>
    <meta:editing-cycles>68</meta:editing-cycles>
    <meta:editing-duration>PT6H44M15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5" meta:character-count="235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